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break-before="pag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4.10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22pt" style:font-size-asian="22pt" style:font-size-complex="22pt"/>
    </style:style>
    <style:style style:name="P9" style:family="paragraph" style:parent-style-name="Standard" style:master-page-name="MPF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officeooo:paragraph-rsid="00113093"/>
    </style:style>
    <style:style style:name="T1" style:family="text">
      <style:text-properties officeooo:rsid="000e81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34dc" style:font-weight-asian="bold" style:font-weight-complex="bold"/>
    </style:style>
    <style:style style:name="T4" style:family="text">
      <style:text-properties fo:font-weight="bold" officeooo:rsid="00113093" style:font-weight-asian="bold" style:font-weight-complex="bold"/>
    </style:style>
    <style:style style:name="T5" style:family="text">
      <style:text-properties style:font-name="Times New Roman1" fo:font-size="16pt" fo:font-weight="bold"/>
    </style:style>
    <style:style style:name="T6" style:family="text">
      <style:text-properties fo:font-size="22pt" style:text-underline-style="none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tropolitní odborná umělecká střední škola Praha 4 s. r. o.</text:p>
      <text:p text:style-name="Normální"/>
      <text:p text:style-name="Normální"/>
      <text:p text:style-name="P3"/>
      <text:p text:style-name="P3"/>
      <text:p text:style-name="P5">MATURITNÍ ZKOUŠKA<text:line-break/>OBOR VLASOVÁ KOSMETIKA</text:p>
      <text:p text:style-name="Normální"/>
      <text:p text:style-name="Normální"/>
      <text:p text:style-name="P8"><text:span text:style-name="T1">Maturitní </text:span>PRÁCE</text:p>
      <text:p text:style-name="Normální"/>
      <text:p text:style-name="P10"><text:span text:style-name="T5">Společenský večerní výčes s vlastnoručně vyrobenou ozdobou</text:span> </text:p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4">JMÉNO A PŘÍJMENÍ:<text:tab/></text:p>
      <text:p text:style-name="P4">ROČNÍK:<text:tab/></text:p>
      <text:p text:style-name="P4">ŠKOLNÍ ROK:<text:tab/><text:span text:style-name="T2">201</text:span><text:span text:style-name="T4">9</text:span><text:span text:style-name="T2">/20</text:span><text:span text:style-name="T4">2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ální" style:family="paragraph">
      <style:paragraph-properties fo:margin-left="0cm" fo:margin-right="0cm" fo:margin-top="0cm" fo:margin-bottom="0cm" loext:contextual-spacing="false" fo:line-height="150%" fo:orphans="2" fo:widows="2" fo:hyphenation-ladder-count="no-limit" fo:text-indent="0.6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ální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Zajíc po druhé</meta:initial-creator>
    <meta:creation-date>2016-12-04T14:02:00Z</meta:creation-date>
    <dc:date>2020-01-28T21:38:20.550000000</dc:date>
    <meta:print-date>2016-12-04T13:59:00Z</meta:print-date>
    <meta:editing-cycles>9</meta:editing-cycles>
    <meta:editing-duration>PT57M58S</meta:editing-duration>
    <meta:document-statistic meta:table-count="0" meta:image-count="0" meta:object-count="0" meta:page-count="2" meta:paragraph-count="8" meta:word-count="32" meta:character-count="222" meta:non-whitespace-character-count="1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OP_titul-str_vko-2017.odt/Normal"/>
  </office:meta>
</office:document-meta>
</file>