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break-before="pag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22pt" style:font-size-asian="22pt" style:font-size-complex="22pt"/>
    </style:style>
    <style:style style:name="P9" style:family="paragraph" style:parent-style-name="Standard" style:master-page-name="MPF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10" style:family="paragraph" style:parent-style-name="Standard">
      <style:paragraph-properties>
        <style:tab-stops>
          <style:tab-stop style:position="4.10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officeooo:rsid="000e8139"/>
    </style:style>
    <style:style style:name="T2" style:family="text">
      <style:text-properties officeooo:rsid="000f34d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34d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tropolitní odborná umělecká střední škola Praha 4 s. r. o.</text:p>
      <text:p text:style-name="Normální"/>
      <text:p text:style-name="Normální"/>
      <text:p text:style-name="P3"/>
      <text:p text:style-name="P3"/>
      <text:p text:style-name="P4">MATURITNÍ ZKOUŠKA<text:line-break/>OBOR VLASOVÁ KOSMETIKA</text:p>
      <text:p text:style-name="Normální"/>
      <text:p text:style-name="Normální"/>
      <text:p text:style-name="P8"><text:span text:style-name="T1">Maturitní </text:span>PRÁCE</text:p>
      <text:p text:style-name="Normální"/>
      <text:p text:style-name="P6">SPOLEČENSKÝ ÚČES S OZDOBOU</text:p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10">JMÉNO A PŘÍJMENÍ:<text:tab/></text:p>
      <text:p text:style-name="P10">ROČNÍK:<text:tab/></text:p>
      <text:p text:style-name="P10">ŠKOLNÍ ROK:<text:tab/><text:span text:style-name="T3">201</text:span><text:span text:style-name="T4">8</text:span><text:span text:style-name="T3">/201</text:span><text:span text:style-name="T4">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ální" style:family="paragraph">
      <style:paragraph-properties fo:margin-left="0cm" fo:margin-right="0cm" fo:margin-top="0cm" fo:margin-bottom="0cm" loext:contextual-spacing="false" fo:line-height="150%" fo:orphans="2" fo:widows="2" fo:hyphenation-ladder-count="no-limit" fo:text-indent="0.6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Zajíc po druhé</meta:initial-creator>
    <meta:creation-date>2016-12-04T14:02:00Z</meta:creation-date>
    <dc:date>2019-03-06T10:56:35.745000000</dc:date>
    <meta:print-date>2016-12-04T13:59:00Z</meta:print-date>
    <meta:editing-cycles>8</meta:editing-cycles>
    <meta:editing-duration>PT52M8S</meta:editing-duration>
    <meta:document-statistic meta:table-count="0" meta:image-count="0" meta:object-count="0" meta:page-count="2" meta:paragraph-count="8" meta:word-count="29" meta:character-count="189" meta:non-whitespace-character-count="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OP_titul-str_vko-2017.odt/Normal"/>
  </office:meta>
</office:document-meta>
</file>