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style:text-underline-style="solid" style:text-underline-width="auto" style:text-underline-color="font-color" officeooo:rsid="000cb1b3" officeooo:paragraph-rsid="000cb1b3"/>
    </style:style>
    <style:style style:name="P2" style:family="paragraph" style:parent-style-name="Standard">
      <style:text-properties style:font-name="Tahoma" style:text-underline-style="none" officeooo:rsid="000cb1b3" officeooo:paragraph-rsid="000cb1b3"/>
    </style:style>
    <style:style style:name="P3" style:family="paragraph" style:parent-style-name="Standard">
      <style:text-properties style:font-name="Tahoma" style:text-underline-style="none" officeooo:rsid="000cb1b3" officeooo:paragraph-rsid="000e374f"/>
    </style:style>
    <style:style style:name="P4" style:family="paragraph" style:parent-style-name="Standard">
      <style:text-properties officeooo:paragraph-rsid="000e374f"/>
    </style:style>
    <style:style style:name="P5" style:family="paragraph" style:parent-style-name="Standard">
      <style:text-properties officeooo:paragraph-rsid="000f0f3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374f"/>
    </style:style>
    <style:style style:name="T3" style:family="text">
      <style:text-properties style:font-name="Tahoma" style:text-underline-style="none" officeooo:rsid="000e374f"/>
    </style:style>
    <style:style style:name="T4" style:family="text">
      <style:text-properties style:font-name="Tahoma" style:text-underline-style="none" officeooo:rsid="000cb1b3"/>
    </style:style>
    <style:style style:name="T5" style:family="text">
      <style:text-properties style:font-name="Tahoma" style:text-underline-style="none" officeooo:rsid="000f0f31"/>
    </style:style>
    <style:style style:name="T6" style:family="text">
      <style:text-properties style:font-name="Tahoma" style:text-underline-style="none" officeooo:rsid="000f60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ADEŘNICTVÍ</text:span>-Táborská 350/32,P.4,tel. 274 771 502–Troilova 18/666,P.10,tel. 241 717 929</text:p>
      <text:p text:style-name="P1"/>
      <text:p text:style-name="P1">PÁNSKÉ <text:s text:c="51"/>DÁMSKÉ <text:s text:c="52"/></text:p>
      <text:p text:style-name="P2">HOLENÍ <text:s text:c="44"/>40,- <text:s/>MYTÍ VLASŮ <text:s text:c="40"/>25,-</text:p>
      <text:p text:style-name="P2">STŘÍHÁNÍ <text:s text:c="41"/>60,- <text:s/>MYTÍ VLASŮ S MASÁŽÍ <text:s text:c="25"/>40,-</text:p>
      <text:p text:style-name="P3">VYHOLENÍ HLAVY <text:s text:c="30"/>30,- <text:s/>REGENERACE VLASŮ <text:s text:c="28"/><text:span text:style-name="T2">15,-</text:span></text:p>
      <text:p text:style-name="P3"><text:span text:style-name="T2">ZÁSTŘIH <text:s text:c="42"/>15,- <text:s text:c="2"/>ZÁBAL,MASKA NA VLASY <text:s text:c="22"/>40,-</text:span></text:p>
      <text:p text:style-name="P4"><text:span text:style-name="T3">MYTÍ VLASŮ <text:s text:c="37"/>20,- <text:s text:c="2"/>ZASTŘIŽENÍ OFINY <text:s text:c="30"/>10,-</text:span></text:p>
      <text:p text:style-name="P4"><text:span text:style-name="T3">SUŠENÍ <text:s text:c="44"/>15,- <text:s text:c="2"/>STŘIH <text:s text:c="48"/>70,-</text:span></text:p>
      <text:p text:style-name="P4"><text:span text:style-name="T3">FOUKANÁ <text:s text:c="41"/>25,- <text:s text:c="2"/>KREATIVNÍ STŘIH DL. VLASŮ <text:s text:c="15"/>90,-</text:span></text:p>
      <text:p text:style-name="P4"><text:span text:style-name="T3">BARVENÍ VLASŮ <text:s text:c="30"/>100,- <text:s text:c="2"/>TRVALÁ KR./DL. <text:s/>VLASY <text:s text:c="13"/>100,-/150,- </text:span></text:p>
      <text:p text:style-name="P4"><text:span text:style-name="T3">MELÍR-ODMĚRKA 30g <text:s text:c="22"/>100,- <text:s text:c="2"/>PŘELIV KR./DL. VLASY <text:s text:c="18"/>60,-/90,-</text:span></text:p>
      <text:p text:style-name="P4"><text:span text:style-name="T3">LAKOVÁNÍ <text:s text:c="40"/>15,- <text:s text:c="2"/>BARVENÍ KR./DL. VLASY <text:s text:c="12"/>160,-/240,-</text:span></text:p>
      <text:p text:style-name="P4"><text:span text:style-name="T3">ÚPRAVA KNÍRU <text:s text:c="33"/>15,- <text:s text:c="2"/>MELÍR-ODMĚRKA 30g <text:s text:c="25"/>100,-</text:span></text:p>
      <text:p text:style-name="P4"><text:span text:style-name="T3">ÚPRAVA BRADKY <text:s text:c="31"/>35,- <text:s text:c="2"/>AMERICKÉ BARVENÍ KR./DL. VL. 170,-/240,- <text:s/></text:span></text:p>
      <text:p text:style-name="P5"><text:span text:style-name="T3">ÚPRAVA VOUSŮ <text:s text:c="33"/></text:span><text:span text:style-name="T5">40,- <text:s text:c="2"/>STAHOVÁNÍ BARVY KR./DL. VL. <text:s/>250,-/350,-</text:span></text:p>
      <text:p text:style-name="P5"><text:span text:style-name="T5">BARVENÍ VOUSŮ,KNÍRU,BRADKY <text:s text:c="9"/>35,- <text:s text:c="2"/>FOUKANÁ KR./DL. VLASY <text:s text:c="12"/>70,-/100,-</text:span></text:p>
      <text:p text:style-name="P5"><text:span text:style-name="T5">RUČNÍ MASÁŽ <text:s text:c="35"/>15,- <text:s text:c="2"/>VODOVÁ KR./DL. VLASY</text:span><text:span text:style-name="T3"> <text:s text:c="16"/></text:span><text:span text:style-name="T5">70,-/90,-</text:span></text:p>
      <text:p text:style-name="P5"><text:span text:style-name="T5">REGENERACE VLASŮ <text:s text:c="26"/>15,- <text:s text:c="2"/>ŽEHLENÍ,ONDULACE KULMOU <text:s text:c="14"/>60,-</text:span></text:p>
      <text:p text:style-name="P5"><text:span text:style-name="T5">STYLING <text:s text:c="43"/>15,- <text:s text:c="2"/>SPOL. ÚČES VČ. KADEŘ. ÚKONŮ DLE</text:span></text:p>
      <text:p text:style-name="P5"><text:span text:style-name="T5">PŘELIV <text:s text:c="45"/>60,- <text:s text:c="2"/>NÁROČNOSTI A DÉLKY VLASŮ <text:s text:c="5"/>250-400,-</text:span></text:p>
      <text:p text:style-name="P5"><text:span text:style-name="T5">PÁNSKÝ STŘIH-KOMPLET <text:s text:c="19"/>70,- <text:s text:c="2"/>TUŽIDLO <text:s text:c="44"/>15,-</text:span></text:p>
      <text:p text:style-name="P5"><text:span text:style-name="T5">(mytí,ošetření vl.,foukaná,styling) <text:s text:c="17"/>LAK <text:s text:c="51"/>15,-</text:span></text:p>
      <text:p text:style-name="P5"><text:span text:style-name="T5"><text:s text:c="65"/>GEL,VOSK <text:s text:c="42"/>15,-</text:span></text:p>
      <text:p text:style-name="P5"><text:span text:style-name="T5"><text:s text:c="65"/>SUŠENÍ VLASŮ <text:s text:c="35"/>40,-</text:span></text:p>
      <text:p text:style-name="P5"><text:span text:style-name="T5"><text:s text:c="65"/></text:span><text:span text:style-name="T6">PRÁCE Z DONESENÉHO MATERIÁLU <text:s text:c="4"/>100,-</text:span><text:span text:style-name="T5"> <text:s text:c="2"/></text:span><text:span text:style-name="T3"><text:s/></text:span><text:span text:style-name="T4"><text:s text:c="6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7S</meta:editing-duration>
    <meta:editing-cycles>3</meta:editing-cycles>
    <meta:generator>LibreOffice/4.3.4.1$Windows_x86 LibreOffice_project/bc356b2f991740509f321d70e4512a6a54c5f243</meta:generator>
    <dc:date>2018-08-15T18:25:35.182000000</dc:date>
    <meta:document-statistic meta:table-count="0" meta:image-count="0" meta:object-count="0" meta:page-count="1" meta:paragraph-count="25" meta:word-count="149" meta:character-count="2621" meta:non-whitespace-character-count="929"/>
    <meta:user-defined meta:name="Info 1"/>
    <meta:user-defined meta:name="Info 2"/>
    <meta:user-defined meta:name="Info 3"/>
    <meta:user-defined meta:name="Info 4"/>
  </office:meta>
</office:document-meta>
</file>